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erker - Karinthiëstraat 1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EP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rinthiëstraat 16 Alkmaar:</text:span> het plaatsen van een erker</text:p>
            <text:p text:style-name="common-al">Zaaknummer: 00002361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9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91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1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91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7EP16</meta:user-defined>
    <dc:language>nl</dc:language>
    <meta:user-defined meta:name="OVERHEIDop.locatietype/OVERHEIDop.gebiedsmarkering">Adres</meta:user-defined>
    <meta:user-defined meta:name="DC.title">Gemeente Alkmaar - verlening omgevingsvergunning - plaatsen van een erker - Karinthiëstraat 16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917</meta:user-defined>
    <meta:user-defined meta:name="OVERHEIDop.GmbID/DC.identifier">gmb-2021-295917</meta:user-defined>
    <meta:user-defined meta:name="OVERHEIDop.versieInformatie"/>
  </office:meta>
</office:document-meta>
</file>