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verlegde nok op het achterdakvlak - Kompasweg 4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LW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mpasweg 40 Alkmaar:</text:span> het plaatsen van een verlegde nok op het achterdakvlak</text:p>
            <text:p text:style-name="common-al">Zaaknummer: 00002195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1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LW40</meta:user-defined>
    <dc:language>nl</dc:language>
    <meta:user-defined meta:name="OVERHEIDop.locatietype/OVERHEIDop.gebiedsmarkering">Adres</meta:user-defined>
    <meta:user-defined meta:name="DC.title">Gemeente Alkmaar - verlening omgevingsvergunning - plaatsen van een verlegde nok op het achterdakvlak - Kompasweg 40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13</meta:user-defined>
    <meta:user-defined meta:name="OVERHEIDop.GmbID/DC.identifier">gmb-2021-295913</meta:user-defined>
    <meta:user-defined meta:name="OVERHEIDop.versieInformatie"/>
  </office:meta>
</office:document-meta>
</file>