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anbouw en het plaatsen van een dakkapel - Snaarmanslaa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B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naarmanslaan 11 Alkmaar:</text:span> het realiseren van een aanbouw en het plaatsen van een dakkapel</text:p>
            <text:p text:style-name="common-al">Zaaknummer: 00002042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1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SB11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aanbouw en het plaatsen van een dakkapel - Snaarmanslaan 11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11</meta:user-defined>
    <meta:user-defined meta:name="OVERHEIDop.GmbID/DC.identifier">gmb-2021-295911</meta:user-defined>
    <meta:user-defined meta:name="OVERHEIDop.versieInformatie"/>
  </office:meta>
</office:document-meta>
</file>