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267 Lovensekanaaldijk 60-80 te Tilburg, nieuwbouw en verbouw bestaand distributiecentrum, 27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267 - V - Lovensekanaaldijk 60-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91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267 Lovensekanaaldijk 60-80 te Tilburg, nieuwbouw en verbouw bestaand distributiecentrum, 27 augustus 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910</meta:user-defined>
    <meta:user-defined meta:name="OVERHEIDop.GmbID/DC.identifier">gmb-2021-295910</meta:user-defined>
    <meta:user-defined meta:name="OVERHEIDop.versieInformatie"/>
  </office:meta>
</office:document-meta>
</file>