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Rondje Nederland, Hoeferl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vergunning</text:p>
            <text:p text:style-name="common-al">Voor: Rondje Nederland</text:p>
            <text:p text:style-name="common-al">Datum: 7 november 2021</text:p>
            <text:p text:style-name="common-al">Locatie: Hoeferlaan 4</text:p>
            <text:p text:style-name="common-al">Dossiernummer: 598131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5909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909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909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Rondje Nederland, Hoeferlaan 4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5909</meta:user-defined>
    <meta:user-defined meta:name="OVERHEIDop.GmbID/DC.identifier">gmb-2021-295909</meta:user-defined>
    <meta:user-defined meta:name="OVERHEIDop.versieInformatie"/>
  </office:meta>
</office:document-meta>
</file>