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Dirksland, Oudelandsedijk 2 (knalappa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in werking hebben van een knalapparaat bij Oudelandsedijk 2 in Dirksland. De vergunning geldt van 15 augustus tot en met 10 oktober 2021. De verzenddatum is 17 augustus 2021 en het referentienummer is Z-21-1357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90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0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0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gemeen plaatselijke verordening (Apv) burgemeester - Dirksland, Oudelandsedijk 2 (knalapparaat)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908</meta:user-defined>
    <meta:user-defined meta:name="OVERHEIDop.GmbID/DC.identifier">gmb-2021-295908</meta:user-defined>
    <meta:user-defined meta:name="OVERHEIDop.versieInformatie"/>
  </office:meta>
</office:document-meta>
</file>