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analoge door digitale reclame, Willemsplein 3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93 </text:p>
            <text:p text:style-name="common-al">Omschrijving: het vervangen van analoge door digitale reclame </text:p>
            <text:p text:style-name="common-al">Adres: Willemsplein 38 te Arnhem</text:p>
            <text:p text:style-name="common-al">Activiteiten: Bouwen, Reclame </text:p>
            <text:p text:style-name="common-al">Besluit: Verlenen</text:p>
            <text:p text:style-name="common-al">Datum ondertekening: 20-08-2021</text:p>
            <text:p text:style-name="common-al">Datum verzending: 20-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90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0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0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omgevingsvergunning, het vervangen van analoge door digitale reclame, Willemsplein 38 te Arnhem</meta:user-defined>
    <meta:user-defined meta:name="DCTERMS.W3CDTF/DCTERMS.available">2021-09-01</meta:user-defined>
    <meta:user-defined meta:name="DCTERMS.W3CDTF/OVERHEIDop.jaargang">2021</meta:user-defined>
    <meta:user-defined meta:name="OVERHEIDop.publicationIssue">295906</meta:user-defined>
    <meta:user-defined meta:name="OVERHEIDop.GmbID/DC.identifier">gmb-2021-295906</meta:user-defined>
    <meta:user-defined meta:name="OVERHEIDop.versieInformatie"/>
  </office:meta>
</office:document-meta>
</file>