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ntheffing geluidshinder - werkzaamheden in de Deen supermarkt - Europaboulevard 46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5RN463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Europaboulevard 463 Alkmaar:</text:span> werkzaamheden in de Deen supermarkt</text:p>
            <text:p text:style-name="common-al">Zaaknummer: 00002341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0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RN463</meta:user-defined>
    <dc:language>nl</dc:language>
    <meta:user-defined meta:name="OVERHEIDop.locatietype/OVERHEIDop.gebiedsmarkering">Adres</meta:user-defined>
    <meta:user-defined meta:name="DC.title">Gemeente Alkmaar - verlening ontheffing geluidshinder - werkzaamheden in de Deen supermarkt - Europaboulevard 463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02</meta:user-defined>
    <meta:user-defined meta:name="OVERHEIDop.GmbID/DC.identifier">gmb-2021-295902</meta:user-defined>
    <meta:user-defined meta:name="OVERHEIDop.versieInformatie"/>
  </office:meta>
</office:document-meta>
</file>