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onderhoudswerkzaamheden - een gedeelte van de Ooster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een gedeelte van de Oosterweg te Alkmaar:</text:span> onderhoudswerkzaamheden </text:p>
            <text:p text:style-name="common-al">Zaaknummer: 00002313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335</meta:user-defined>
    <dc:language>nl</dc:language>
    <meta:user-defined meta:name="OVERHEIDop.locatietype/OVERHEIDop.gebiedsmarkering">Weg</meta:user-defined>
    <meta:user-defined meta:name="DC.title">Gemeente Alkmaar - verlening ontheffing geluidshinder - onderhoudswerkzaamheden - een gedeelte van de Oosterweg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98</meta:user-defined>
    <meta:user-defined meta:name="OVERHEIDop.GmbID/DC.identifier">gmb-2021-295898</meta:user-defined>
    <meta:user-defined meta:name="OVERHEIDop.versieInformatie"/>
  </office:meta>
</office:document-meta>
</file>