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uder-Amstel, publicatie: week 35, 1-0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GEN OVERIGE VERGUNNINGEN</text:span>
          </text:p>
            <text:p text:style-name="common-al">
            <text:span text:style-name="nadrukcur">Het indienen van bezwaren hiertegen is nog niet mogelijk.</text:span>
          </text:p>
            <text:p text:style-name="common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-</text:number>
                <text:p text:style-name="al">2021-079076, Ellermanstraat 34, het plaatsen van een afvalcontainer en een steiger van 6 t/m 11 september 2021. Ontvangen 17-08-2021);</text:p>
              </text:list-item>
              <text:list-item text:style-override="id1-3-2-1-1-4-2">
                <text:number>-</text:number>
                <text:p text:style-name="al">2021-079196, De Flinesstraat 2, het verlengen van de exploitatievergunning. (ontvangen 20-08-2021);</text:p>
              </text:list-item>
            </text:list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6">
              <text:list-item text:style-override="id1-3-2-1-1-6-1">
                <text:number>-</text:number>
                <text:p text:style-name="al">2021-079266, Windmolen De Amstelvogel, organiseren van een open dag bij de Amstelvogel. (ontvangen 22-08-2021);</text:p>
              </text:list-item>
              <text:list-item text:style-override="id1-3-2-1-1-6-2">
                <text:number>-</text:number>
                <text:p text:style-name="al">2021-079901, parkeerterrein Bindelwijk, het plaatsen van een bouwkeet en een opslagcontainer. (ontvangen 24-8-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589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Ouder-Amstel, publicatie: week 35, 1-09-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97</meta:user-defined>
    <meta:user-defined meta:name="OVERHEIDop.GmbID/DC.identifier">gmb-2021-295897</meta:user-defined>
    <meta:user-defined meta:name="OVERHEIDop.versieInformatie"/>
  </office:meta>
</office:document-meta>
</file>