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alwijklaan 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2508138 voor een omgevingsvergunning voor het <text:span text:style-name="nadrukvet">plaatsen van een nieuw dak op het keienhuisje </text:span>op locatie Staalwijklaan 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589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alwijklaan 8 in So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96</meta:user-defined>
    <meta:user-defined meta:name="OVERHEIDop.GmbID/DC.identifier">gmb-2021-295896</meta:user-defined>
    <meta:user-defined meta:name="OVERHEIDop.versieInformatie"/>
  </office:meta>
</office:document-meta>
</file>