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3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1 een besluit genomen op de aanvraag met zaaknummer 2021-01793 voor een omgevingsvergunning op locatie Westdijk 35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589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9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9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stdijk 35 in Mijnsheerenland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895</meta:user-defined>
    <meta:user-defined meta:name="OVERHEIDop.GmbID/DC.identifier">gmb-2021-295895</meta:user-defined>
    <meta:user-defined meta:name="OVERHEIDop.versieInformatie"/>
  </office:meta>
</office:document-meta>
</file>