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ntheffing geluidshinder - uitvoeren van onderhoudswerkzaamheden - een gedeelte van de N244, Wes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ALGEMENE PLAATSELIJKE VERORDENING</text:span>
                </text:span>
              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een gedeelte van de N244 te Westdijk:</text:span> het uitvoeren van onderhoudswerkzaamheden in de nacht van 30 op 31 augustus 2021</text:p>
            <text:p text:style-name="common-al">Zaaknummer: 00002313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okto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9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333</meta:user-defined>
    <dc:language>nl</dc:language>
    <meta:user-defined meta:name="OVERHEIDop.locatietype/OVERHEIDop.gebiedsmarkering">Weg</meta:user-defined>
    <meta:user-defined meta:name="DC.title">Gemeente Alkmaar - verlening ontheffing geluidshinder - uitvoeren van onderhoudswerkzaamheden - een gedeelte van de N244, Westd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94</meta:user-defined>
    <meta:user-defined meta:name="OVERHEIDop.GmbID/DC.identifier">gmb-2021-295894</meta:user-defined>
    <meta:user-defined meta:name="OVERHEIDop.versieInformatie"/>
  </office:meta>
</office:document-meta>
</file>