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enringweg 44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ugustus 2021 een aanvraag voor een omgevingsvergunning ontvangen. Dit betreft Testlocatie Covid 19 ter plaatse van de Kampenringweg 44a in Gouda. De aanvraag is geregistreerd onder kenmerk 202124230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589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9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89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mpenringweg 44a in Gouda</meta:user-defined>
    <meta:user-defined meta:name="DCTERMS.W3CDTF/DCTERMS.available">2021-08-31</meta:user-defined>
    <meta:user-defined meta:name="DCTERMS.W3CDTF/OVERHEIDop.jaargang">2021</meta:user-defined>
    <meta:user-defined meta:name="OVERHEIDop.publicationIssue">295891</meta:user-defined>
    <meta:user-defined meta:name="OVERHEIDop.GmbID/DC.identifier">gmb-2021-295891</meta:user-defined>
    <meta:user-defined meta:name="OVERHEIDop.versieInformatie"/>
  </office:meta>
</office:document-meta>
</file>