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uder-Amstel, publicatie: week 35, 1-09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VERGUNNINGEN</text:span>
          </text:p>
            <text:p text:style-name="common-al">Tegen de afgifte van deze vergunningen kunt u wel bezwaar maken. Hoe u dat moet doen, leest u in de colofon op deze pagina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-</text:number>
                <text:p text:style-name="al">Borchlandweg 18, horeca-exploitatievergunning tot 20-08-2024 (verzonden 24-08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9589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9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9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uder-Amstel, publicatie: week 35, 1-09-2021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890</meta:user-defined>
    <meta:user-defined meta:name="OVERHEIDop.GmbID/DC.identifier">gmb-2021-295890</meta:user-defined>
    <meta:user-defined meta:name="OVERHEIDop.versieInformatie"/>
  </office:meta>
</office:document-meta>
</file>