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loothaak 53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1 besloten om de beslistermijn voor de aanvraag met zaaknummer 2503955 voor een omgevingsvergunning voor het <text:span text:style-name="nadrukvet">verhoging van het dak </text:span>op locatie Sloothaak 53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95888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8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8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loothaak 53 in Soest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888</meta:user-defined>
    <meta:user-defined meta:name="OVERHEIDop.GmbID/DC.identifier">gmb-2021-295888</meta:user-defined>
    <meta:user-defined meta:name="OVERHEIDop.versieInformatie"/>
  </office:meta>
</office:document-meta>
</file>