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Buiten behandeling gestelde aanvraag omgevingsvergunning, het kappen van een waardevolle beuk, Wellensteinlaan 40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voorbereidingsprocedure van toepassing is.</text:p>
            <text:p text:style-name="common-al"/>
            <text:p text:style-name="common-al">
            <text:span text:style-name="nadrukvet">Buite</text:span>
            <text:span text:style-name="nadrukvet">n behandeling gestelde aanvraag</text:span>
          </text:p>
            <text:p text:style-name="common-al">Zaakid: ODRA21AB1466 </text:p>
            <text:p text:style-name="common-al">OLO-nummer: 6266341 </text:p>
            <text:p text:style-name="common-al">Omschrijving: het kappen van een waardevolle beuk </text:p>
            <text:p text:style-name="common-al">Adres: Wellensteinlaan 40 te Arnhem</text:p>
            <text:p text:style-name="common-al">Activiteiten: Kappen  </text:p>
            <text:p text:style-name="common-al">Besluit: Buiten behandeling gesteld</text:p>
            <text:p text:style-name="common-al">Datum ondertekening: 24-08-2021</text:p>
            <text:p text:style-name="common-al">Datum verzending: 24-08-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5887</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887</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887</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ODRA Gemeente Arnhem - Besluit Buiten behandeling gestelde aanvraag omgevingsvergunning, het kappen van een waardevolle beuk, Wellensteinlaan 40 te Arnhem</meta:user-defined>
    <meta:user-defined meta:name="DCTERMS.W3CDTF/DCTERMS.available">2021-09-01</meta:user-defined>
    <meta:user-defined meta:name="DCTERMS.W3CDTF/OVERHEIDop.jaargang">2021</meta:user-defined>
    <meta:user-defined meta:name="OVERHEIDop.publicationIssue">295887</meta:user-defined>
    <meta:user-defined meta:name="OVERHEIDop.GmbID/DC.identifier">gmb-2021-295887</meta:user-defined>
    <meta:user-defined meta:name="OVERHEIDop.versieInformatie"/>
  </office:meta>
</office:document-meta>
</file>