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ntheffing sfeerverlichting - ontsteken en laten branden van de jaarlijkse sfeerverlichting - in de binnenstad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sfeerverlichting</text:span>
          </text:p>
            <text:p text:style-name="common-al">Burgemeester en wethouders van Alkmaar maken bekend, dat zij de volgende ontheffing sfeerverlichting hebben verleend:</text:p>
            <text:p text:style-name="common-al">
            <text:span text:style-name="nadrukvet">in de binnenstad van Alkmaar:</text:span> ontsteken en laten branden van de jaarlijkse sfeerverlichting in de periode van 24 september 2021 tot en met 31 maart 2022</text:p>
            <text:p text:style-name="common-al">Zaaknummer: 00002218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okto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88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873</meta:user-defined>
    <dc:language>nl</dc:language>
    <meta:user-defined meta:name="OVERHEIDop.locatietype/OVERHEIDop.gebiedsmarkering">Woonplaats</meta:user-defined>
    <meta:user-defined meta:name="DC.title">Gemeente Alkmaar - verlening ontheffing sfeerverlichting - ontsteken en laten branden van de jaarlijkse sfeerverlichting - in de binnenstad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86</meta:user-defined>
    <meta:user-defined meta:name="OVERHEIDop.GmbID/DC.identifier">gmb-2021-295886</meta:user-defined>
    <meta:user-defined meta:name="OVERHEIDop.versieInformatie"/>
  </office:meta>
</office:document-meta>
</file>