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Herkingen, 1 Februari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verleend voor het innemen van een standplaats op de vrijdagmorgen aan de 1 Februariweg in Herkingen voor de verkoop van aardappelen, groente en fruit. De vergunning geldt van 20 augustus tot en met 29 oktober 2021. De verzenddatum is 17 augustus 2021 en het referentienummer is Z-21-13577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88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Herkingen, 1 Februariweg</meta:user-defined>
    <meta:user-defined meta:name="DCTERMS.W3CDTF/DCTERMS.available">2021-08-31</meta:user-defined>
    <meta:user-defined meta:name="DCTERMS.W3CDTF/OVERHEIDop.jaargang">2021</meta:user-defined>
    <meta:user-defined meta:name="OVERHEIDop.publicationIssue">295885</meta:user-defined>
    <meta:user-defined meta:name="OVERHEIDop.GmbID/DC.identifier">gmb-2021-295885</meta:user-defined>
    <meta:user-defined meta:name="OVERHEIDop.versieInformatie"/>
  </office:meta>
</office:document-meta>
</file>