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7 trotters (billboards) - op een gedeelte van de Paardenmark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een gedeelte van de Paardenmarkt te Alkmaar:</text:span> het plaatsen van 7 trotters (billboards)</text:p>
            <text:p text:style-name="common-al">Zaaknummer: 00002310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88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8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8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1010</meta:user-defined>
    <dc:language>nl</dc:language>
    <meta:user-defined meta:name="OVERHEIDop.locatietype/OVERHEIDop.gebiedsmarkering">Weg</meta:user-defined>
    <meta:user-defined meta:name="DC.title">Gemeente Alkmaar - verlening vergunning gebruik openbare weg - plaatsen van 7 trotters (billboards) - op een gedeelte van de Paardenmarkt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881</meta:user-defined>
    <meta:user-defined meta:name="OVERHEIDop.GmbID/DC.identifier">gmb-2021-295881</meta:user-defined>
    <meta:user-defined meta:name="OVERHEIDop.versieInformatie"/>
  </office:meta>
</office:document-meta>
</file>