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ede herstel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broek maakt bekend dat het ontwerpbestemmingsplan Buitengebied, tweede herstelplan ter inzage ligt (conform artikel 3.8 van de Wet ruimtelijke ordening). </text:p>
            <text:p text:style-name="common-al"/>
            <text:p text:style-name="common-al">
            <text:span text:style-name="nadrukvet">Doel van het plan</text:span>
          </text:p>
            <text:p text:style-name="common-al">Het ontwerpbestemmingsplan Buitengebied, tweede herstelplan legt de juridisch-planologische basis voor het rechtzetten van de omissie in de bestemmingen Wonen-5 en Wonen-6 van het bestemmingsplan Buitengebied 2007 ten aanzien van het maximale aantal halfvrijstaande woningen dat is toegestaan. Gebleken is dat bij een groot aantal percelen de (theoretische) mogelijkheid bestaat om één of meerdere halfvrijstaande woningen binnen de bestemmingsvlakken te kunnen realiseren. Gelet op de bedoeling van het bestemmingsplan Buitengebied 2007 is het onwenselijk dat deze (theoretische) mogelijkheid blijft bestaan. De gemeenteraad heeft in zijn vergadering van 12 december 2019 besloten om de bestemmingen Wonen-5 en Wonen-6 van het geldende bestemmingsplan Buitengebied 2007 te herstellen door een maximum aantal woningen op te nemen door middel van een aanvullende bouwregel. Om het ontwerpbestemmingsplan Buitengebied, tweede herstelplan mogelijk te maken moet het geldende bestemmingsplan Buitengebied 2007 worden gewijzigd. </text:p>
            <text:p text:style-name="common-al"/>
            <text:p text:style-name="common-al">
            <text:span text:style-name="nadrukvet">Inzien</text:span>
          </text:p>
            <text:p text:style-name="common-al">Het ontwerpbestemmingsplan ligt ter inzage vanaf woensdag 1 september 2021 tot en met dinsdag 12 oktober 2021. </text:p>
            <text:p text:style-name="common-al">U kunt de stukken inzien op:</text:p>
            <text:p text:style-name="common-al">- www.oldebroek.nl/bestemmingsplan</text:p>
            <text:p text:style-name="common-al">- het gemeentehuis, Raadhuisplein 1 in Oldebroek</text:p>
            <text:p text:style-name="common-al">
            <text:span text:style-name="nadrukcur">Indien er verschillen zijn tussen de analoge en digitale versie, is op grond van artikel 1.2.3. van het Besluit ruimtelijke ordening de digitale versie beslissend.</text:span>
          </text:p>
            <text:p text:style-name="common-al"/>
            <text:p text:style-name="common-al">
            <text:span text:style-name="nadrukvet">Zienswijze indienen</text:span>
          </text:p>
            <text:p text:style-name="common-al">Tijdens de inzagetermijn van zes weken kunt u schriftelijk of mondeling een zienswijze over het ontwerpbestemmingsplan indienen. De schriftelijke zienswijze dient u in bij de gemeenteraad, Raadhuisplein 1, 8096 CP Oldebroek. Voor het indienen van een mondelinge zienswijze maakt u een afspraak via het Klant Contact Centrum, telefoon 0525 63 82 00.</text:p>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last-al">Het college van de gemeente Oldebroek, 3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588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8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8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84-ON01</meta:user-defined>
    <meta:user-defined meta:name="OVERHEIDop.Plansoort/OVERHEIDop.plansoort">bestemmings- of omgevingsplan</meta:user-defined>
    <meta:user-defined meta:name="OVERHEIDop.referentienummer">0269202100126</meta:user-defined>
    <meta:user-defined meta:name="DCTERMS.abstract">Publicatie ontwerpbestemmingsplan Buitengebied, tweede herstelplan op grond van de Wro</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Buitengebied, tweede herstelplan</meta:user-defined>
    <meta:user-defined meta:name="DCTERMS.W3CDTF/DCTERMS.available">2021-08-31</meta:user-defined>
    <meta:user-defined meta:name="DCTERMS.W3CDTF/OVERHEIDop.jaargang">2021</meta:user-defined>
    <meta:user-defined meta:name="OVERHEIDop.publicationIssue">295880</meta:user-defined>
    <meta:user-defined meta:name="OVERHEIDop.GmbID/DC.identifier">gmb-2021-295880</meta:user-defined>
    <meta:user-defined meta:name="OVERHEIDop.versieInformatie"/>
  </office:meta>
</office:document-meta>
</file>