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containers en ecotoilet - op de parkeerplaats Terborchlaan 3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op de parkeerplaats Terborchlaan 311:</text:span> plaatsen van containers en ecotoilet</text:p>
            <text:p text:style-name="common-al">Zaaknummer: 000023929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8 okto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5876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87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87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9290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containers en ecotoilet - op de parkeerplaats Terborchlaan 311, Alkmaar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876</meta:user-defined>
    <meta:user-defined meta:name="OVERHEIDop.GmbID/DC.identifier">gmb-2021-295876</meta:user-defined>
    <meta:user-defined meta:name="OVERHEIDop.versieInformatie"/>
  </office:meta>
</office:document-meta>
</file>