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Mozartsingel (parkeerterrein)- Drive-in Biosc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Drive-in Bioscoop voor het personeel van Curamare op het parkeerterrein P4 Mozartsingel in Dirksland. De vergunning geldt op 24 september 2021 van 19.00 tot 22.00 uur. De verzenddatum is 23 augustus 2021 en het referentienummer is Z-21-13570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86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6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6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 Dirksland, Mozartsingel (parkeerterrein)- Drive-in Bioscoop</meta:user-defined>
    <meta:user-defined meta:name="DCTERMS.W3CDTF/DCTERMS.available">2021-08-31</meta:user-defined>
    <meta:user-defined meta:name="DCTERMS.W3CDTF/OVERHEIDop.jaargang">2021</meta:user-defined>
    <meta:user-defined meta:name="OVERHEIDop.publicationIssue">295864</meta:user-defined>
    <meta:user-defined meta:name="OVERHEIDop.GmbID/DC.identifier">gmb-2021-295864</meta:user-defined>
    <meta:user-defined meta:name="OVERHEIDop.versieInformatie"/>
  </office:meta>
</office:document-meta>
</file>