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s - ter hoogte van Boter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Boterstraat 9:</text:span> plaatsen van een steigers </text:p>
            <text:p text:style-name="common-al">Zaaknummer: 00002393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okto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30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s - ter hoogte van Boterstraat 9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62</meta:user-defined>
    <meta:user-defined meta:name="OVERHEIDop.GmbID/DC.identifier">gmb-2021-295862</meta:user-defined>
    <meta:user-defined meta:name="OVERHEIDop.versieInformatie"/>
  </office:meta>
</office:document-meta>
</file>