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89 te Nijmegen: plaatsen van bouwobjecten van 30-08-2021 tot 26-11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1</text:p>
            <text:p text:style-name="common-al">
            <text:span text:style-name="nadrukvet">Omschrijving: </text:span>plaatsen van bouwobjecten van 30-08-2021 tot 26-11-2021 (St. Annastraat 38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59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ugustus 2021 tot en met 8 okto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8A18DDD-7F4A-43CA-8EE8-59041EC04C1F" xlink:type="simple">http://www.nijmegen.nl/vergunningpagina/?guid=98A18DDD-7F4A-43CA-8EE8-59041EC04C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86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6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6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389 te Nijmegen: plaatsen van bouwobjecten van 30-08-2021 tot 26-11-2021 - apv vergunning – Bijzondere wetten  - Vergunning verleen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860</meta:user-defined>
    <meta:user-defined meta:name="OVERHEIDop.GmbID/DC.identifier">gmb-2021-295860</meta:user-defined>
    <meta:user-defined meta:name="OVERHEIDop.versieInformatie"/>
  </office:meta>
</office:document-meta>
</file>