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26 Pauwelstraat 1 te Nijmegen: uitbreiden van de horecaza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1</text:p>
            <text:p text:style-name="common-al">
            <text:span text:style-name="nadrukvet">Omschrijving: </text:span>uitbreiden van de horecazaak (Koningstraat 26 Pauwel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48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6-2021</text:p>
            <text:p text:style-name="common-al">
            <text:span text:style-name="nadrukvet">Verlengingsbesluit verzonden: </text:span>27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3D6ECB9-B59D-4BAF-9E58-411B01A68A9E" xlink:type="simple">http://www.nijmegen.nl/vergunningpagina/?guid=F3D6ECB9-B59D-4BAF-9E58-411B01A68A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85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5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5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ningstraat 26 Pauwelstraat 1 te Nijmegen: uitbreiden van de horecazaak - omgevingsvergunning - Beslistermijn verleng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859</meta:user-defined>
    <meta:user-defined meta:name="OVERHEIDop.GmbID/DC.identifier">gmb-2021-295859</meta:user-defined>
    <meta:user-defined meta:name="OVERHEIDop.versieInformatie"/>
  </office:meta>
</office:document-meta>
</file>