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viaduc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1 een aanvraag voor een omgevingsvergunning ontvangen. Dit betreft het versterken van het Zuidplasviaduct op het perceel kadastraal bekend onder GDA01 F3844 en N40 in Gouda. De aanvraag is geregistreerd onder kenmerk 20212424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85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uidplasviaduct in Gouda</meta:user-defined>
    <meta:user-defined meta:name="DCTERMS.W3CDTF/DCTERMS.available">2021-08-31</meta:user-defined>
    <meta:user-defined meta:name="DCTERMS.W3CDTF/OVERHEIDop.jaargang">2021</meta:user-defined>
    <meta:user-defined meta:name="OVERHEIDop.publicationIssue">295858</meta:user-defined>
    <meta:user-defined meta:name="OVERHEIDop.GmbID/DC.identifier">gmb-2021-295858</meta:user-defined>
    <meta:user-defined meta:name="OVERHEIDop.versieInformatie"/>
  </office:meta>
</office:document-meta>
</file>