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33 te Nijmegen: realiseren van een vossengat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1</text:p>
            <text:p text:style-name="common-al">
            <text:span text:style-name="nadrukvet">Omschrijving: </text:span>realiseren van een vossengat aan de voorzijde (Hertogstraat 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50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27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E2DCA4-ABEA-4E31-B689-59F7377334FB" xlink:type="simple">http://www.nijmegen.nl/vergunningpagina/?guid=46E2DCA4-ABEA-4E31-B689-59F737733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5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5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33 te Nijmegen: realiseren van een vossengat aan de voorzijde - omgevingsvergunning - Beslistermijn verleng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57</meta:user-defined>
    <meta:user-defined meta:name="OVERHEIDop.GmbID/DC.identifier">gmb-2021-295857</meta:user-defined>
    <meta:user-defined meta:name="OVERHEIDop.versieInformatie"/>
  </office:meta>
</office:document-meta>
</file>