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otonde Koppelstraat/Zeegsingel, Koppelstraat Kad. sect: E nrs: 5479 en 323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89 </text:p>
            <text:p text:style-name="common-al">OLO-nummer: 6129873_2 </text:p>
            <text:p text:style-name="common-al">Omschrijving: rotonde Koppelstraat/Zeegsingel </text:p>
            <text:p text:style-name="common-al">Adres: Koppelstraat Kad. sect: E nrs: 5479 en 3234 te Arnhem</text:p>
            <text:p text:style-name="common-al">Activiteiten: Aanleggen, Strijdig gebruik grond/bouww. met RO</text:p>
            <text:p text:style-name="common-al">Besluit: Verlenen</text:p>
            <text:p text:style-name="common-al">Datum ondertekening: 19-08-2021</text:p>
            <text:p text:style-name="common-al">Datum verzending: 19-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omgevingsvergunning, rotonde Koppelstraat/Zeegsingel, Koppelstraat Kad. sect: E nrs: 5479 en 3234 te Arnhem</meta:user-defined>
    <meta:user-defined meta:name="DCTERMS.W3CDTF/DCTERMS.available">2021-09-01</meta:user-defined>
    <meta:user-defined meta:name="DCTERMS.W3CDTF/OVERHEIDop.jaargang">2021</meta:user-defined>
    <meta:user-defined meta:name="OVERHEIDop.publicationIssue">295856</meta:user-defined>
    <meta:user-defined meta:name="OVERHEIDop.GmbID/DC.identifier">gmb-2021-295856</meta:user-defined>
    <meta:user-defined meta:name="OVERHEIDop.versieInformatie"/>
  </office:meta>
</office:document-meta>
</file>