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wijzigen van voorgevel i.v.m. uitbouw entre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wijzigen van voorgevel i.v.m. uitbouw entree (Griftdijk Noord 1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3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27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301E04-0431-4C70-ACF4-B70BBD613638" xlink:type="simple">http://www.nijmegen.nl/vergunningpagina/?guid=7C301E04-0431-4C70-ACF4-B70BBD6136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5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15 te Lent: wijzigen van voorgevel i.v.m. uitbouw entree - omgevingsvergunning - Beslistermijn verleng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55</meta:user-defined>
    <meta:user-defined meta:name="OVERHEIDop.GmbID/DC.identifier">gmb-2021-295855</meta:user-defined>
    <meta:user-defined meta:name="OVERHEIDop.versieInformatie"/>
  </office:meta>
</office:document-meta>
</file>