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gebruik mobiele kraan - fietspad op de Korte Schermerdij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fietspad op de Korte Schermerdijk:</text:span> gebruik mobiele kraan</text:p>
            <text:p text:style-name="common-al">Zaaknummer: 00002383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84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4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4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8348</meta:user-defined>
    <dc:language>nl</dc:language>
    <meta:user-defined meta:name="OVERHEIDop.locatietype/OVERHEIDop.gebiedsmarkering">Weg</meta:user-defined>
    <meta:user-defined meta:name="DC.title">Gemeente Alkmaar - verlening vergunning gebruik openbare weg - gebruik mobiele kraan - fietspad op de Korte Schermerdijk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843</meta:user-defined>
    <meta:user-defined meta:name="OVERHEIDop.GmbID/DC.identifier">gmb-2021-295843</meta:user-defined>
    <meta:user-defined meta:name="OVERHEIDop.versieInformatie"/>
  </office:meta>
</office:document-meta>
</file>