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container - naast de woning aan de Duiveland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e woning aan de Duivelandstraat 2 te Alkmaar:</text:span> plaatsen container ( 2 t/m 30 september ) </text:p>
            <text:p text:style-name="common-al">Zaaknummer: 0000237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730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container - naast de woning aan de Duivelandstraat 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42</meta:user-defined>
    <meta:user-defined meta:name="OVERHEIDop.GmbID/DC.identifier">gmb-2021-295842</meta:user-defined>
    <meta:user-defined meta:name="OVERHEIDop.versieInformatie"/>
  </office:meta>
</office:document-meta>
</file>