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ijskraan - ter hoogte van Coster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Costerstraat 20 te Alkmaar:</text:span> plaatsen hijskraan (01-10-2021)</text:p>
            <text:p text:style-name="common-al">Zaaknummer: 00002372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722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hijskraan - ter hoogte van Costerstraat 20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41</meta:user-defined>
    <meta:user-defined meta:name="OVERHEIDop.GmbID/DC.identifier">gmb-2021-295841</meta:user-defined>
    <meta:user-defined meta:name="OVERHEIDop.versieInformatie"/>
  </office:meta>
</office:document-meta>
</file>