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Kunstenaar van de Maand, Velp, Oranjestraat 36a, Guus Dijkhuizen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800559 Stichting Nieuwe Ruimte.</text:p>
            <text:p text:style-name="common-al">Activiteit: Kunstenaar van de Maand.</text:p>
            <text:p text:style-name="common-al">Datum: Iedere 1e zondag van de maand vanaf 5 september 2021 tot en met 7 augustus 2022 van 15.00 uur tot 17.00 uur.</text:p>
            <text:p text:style-name="common-al">Plaats: Velp, Oranjestraat 36a, Guus Dijkhuizenplantso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8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APV-vergunning Gemeente Rheden, Kunstenaar van de Maand, Velp, Oranjestraat 36a, Guus Dijkhuizenplantso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40</meta:user-defined>
    <meta:user-defined meta:name="OVERHEIDop.GmbID/DC.identifier">gmb-2021-295840</meta:user-defined>
    <meta:user-defined meta:name="OVERHEIDop.versieInformatie"/>
  </office:meta>
</office:document-meta>
</file>