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selmondselaan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Jsselmondselaan 326, 3064AW, plaatsen van een dakopbouw (aanvraagdatum 27-01-2021, dossiernummer OMV.21.01.004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8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13.75 436189.12</meta:user-defined>
    <meta:user-defined meta:name="DC.title">Aangevraagde omgevingsvergunning IJsselmondselaan 326</meta:user-defined>
    <meta:user-defined meta:name="OVERHEID.PostcodeHuisnummer/OVERHEIDop.postcodeHuisnummer">3064AW 326</meta:user-defined>
    <meta:user-defined meta:name="OVERHEIDop.straatnaam">IJsselmondselaan</meta:user-defined>
    <meta:user-defined meta:name="OVERHEIDop.woonplaats">Rot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84</meta:user-defined>
    <meta:user-defined meta:name="OVERHEIDop.GmbID/DC.identifier">gmb-2021-29584</meta:user-defined>
    <meta:user-defined meta:name="OVERHEIDop.versieInformatie"/>
  </office:meta>
</office:document-meta>
</file>