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straatbijeenkomst - 28 augustus - De Klip gedeelte tussen de huisnummers 3-23,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e Klip gedeelte tussen de huisnummers 3-23 Koedijk:</text:span> het organiseren van een straatbijeenkomst op 28 augustus op een gedeelte van de klip tussen de huisnummers 3-23 </text:p>
            <text:p text:style-name="common-al">Zaaknummer: 0000236826</text:p>
            <text:p text:style-name="common-al">Datum evenement: 28-08-2021 - 28-08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583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83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6826</meta:user-defined>
    <dc:language>nl</dc:language>
    <meta:user-defined meta:name="OVERHEIDop.locatietype/OVERHEIDop.gebiedsmarkering">Weg</meta:user-defined>
    <meta:user-defined meta:name="DC.title">Gemeente Alkmaar - verlening evenementenvergunning - straatbijeenkomst - 28 augustus - De Klip gedeelte tussen de huisnummers 3-23, Koedij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838</meta:user-defined>
    <meta:user-defined meta:name="OVERHEIDop.GmbID/DC.identifier">gmb-2021-295838</meta:user-defined>
    <meta:user-defined meta:name="OVERHEIDop.versieInformatie"/>
  </office:meta>
</office:document-meta>
</file>