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sloopmelding is ontvangen voor het verwijderen van asbest op de locatie [Onbekend]</text:p>
            <text:p text:style-name="common-al">De melding is geregistreerd onder zaaknummer 2021-01287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8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sloopmelding, [Onbekend]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35</meta:user-defined>
    <meta:user-defined meta:name="OVERHEIDop.GmbID/DC.identifier">gmb-2021-295835</meta:user-defined>
    <meta:user-defined meta:name="OVERHEIDop.versieInformatie"/>
  </office:meta>
</office:document-meta>
</file>