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langebied tussen De Geelders en De Dommel rondom Kasteren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7 augustus 2021:</text:p>
            <text:p text:style-name="common-al">- <text:span text:style-name="nadrukvet">Plangebied tussen De Geelders en De Dommel rondom Kasteren:</text:span> het inrichten van het plangebied Savendonk t.b.v. realisatie Natuurnetwerk Brabant (NNB) en Natte natuurparel</text:p>
            <text:p text:style-name="common-al"/>
            <text:p text:style-name="common-al">Omgevingsvergunning regulier (RV2020241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5834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834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834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RV2020241</meta:user-defined>
    <meta:user-defined meta:name="DCTERMS.abstract">Verleende omgevingsvergunning De Geelders en De Dommel rondom Kasteren, het inrichten van het plangebied Savendonk t.b.v. realisatie Natuurnetwerk Brabant (NNB) en Natte Natuurparel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Plangebied tussen De Geelders en De Dommel rondom Kasteren in Liempde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834</meta:user-defined>
    <meta:user-defined meta:name="OVERHEIDop.GmbID/DC.identifier">gmb-2021-295834</meta:user-defined>
    <meta:user-defined meta:name="OVERHEIDop.versieInformatie"/>
  </office:meta>
</office:document-meta>
</file>