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ing omgevingsvergunning op verzoek Van Swaanswijckstraat 28 in Moerkapelle</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Omgevingsdienst Midden-Holland (ODMH) namens de gemeente Zuidplas een besluit genomen op de aanvraag met kenmerk 2021196624. Dit betreft het intrekken van de omgevingsvergunning voor het realiseren van een aanbouw aan de achterzijde van de woning aan de Van Swaanswijckstraat 28 in Moerkapelle.</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83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3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3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ntrekking omgevingsvergunning op verzoek Van Swaanswijckstraat 28 in Moerkapelle</meta:user-defined>
    <meta:user-defined meta:name="DCTERMS.W3CDTF/DCTERMS.available">2021-08-31</meta:user-defined>
    <meta:user-defined meta:name="DCTERMS.W3CDTF/OVERHEIDop.jaargang">2021</meta:user-defined>
    <meta:user-defined meta:name="OVERHEIDop.publicationIssue">295830</meta:user-defined>
    <meta:user-defined meta:name="OVERHEIDop.GmbID/DC.identifier">gmb-2021-295830</meta:user-defined>
    <meta:user-defined meta:name="OVERHEIDop.versieInformatie"/>
  </office:meta>
</office:document-meta>
</file>