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aanvraag gevel reclame, Stationsstraat 20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143 </text:p>
            <text:p text:style-name="common-al">OLO-nummer: 6150211 </text:p>
            <text:p text:style-name="common-al">Omschrijving: aanvraag gevel reclame </text:p>
            <text:p text:style-name="common-al">Adres: Oude Stationsstraat 201 te Arnhem</text:p>
            <text:p text:style-name="common-al">Besluit: Verlenging beslistermijn</text:p>
            <text:p text:style-name="common-al">Datum ondertekening: 25-08-2021</text:p>
            <text:p text:style-name="common-al">Datum verzending: 25-08-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5826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82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82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aanvraag gevel reclame, Stationsstraat 201 te Arnhem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826</meta:user-defined>
    <meta:user-defined meta:name="OVERHEIDop.GmbID/DC.identifier">gmb-2021-295826</meta:user-defined>
    <meta:user-defined meta:name="OVERHEIDop.versieInformatie"/>
  </office:meta>
</office:document-meta>
</file>