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B Perceel 2022 Nabij Stelsestraat 18a te Lent: verwijderen van asbest en totaalsloop van ee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1</text:p>
            <text:p text:style-name="common-al">
            <text:span text:style-name="nadrukvet">Omschrijving: </text:span>verwijderen van asbest en totaalsloop van een middenspanningsruimte (Sectie B Perceel 2022 Nabij Stelsestraat 18a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4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8BFB68-B92B-4A26-B7F7-EA2261350B00" xlink:type="simple">http://www.nijmegen.nl/vergunningpagina/?guid=8C8BFB68-B92B-4A26-B7F7-EA2261350B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82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ectie B Perceel 2022 Nabij Stelsestraat 18a te Lent: verwijderen van asbest en totaalsloop van een middenspanningsruimte - meldingen - Melding ontvang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22</meta:user-defined>
    <meta:user-defined meta:name="OVERHEIDop.GmbID/DC.identifier">gmb-2021-295822</meta:user-defined>
    <meta:user-defined meta:name="OVERHEIDop.versieInformatie"/>
  </office:meta>
</office:document-meta>
</file>