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straat 51 te Nijmegen: aanbouw benedenverdieping en plaats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8-2021</text:p>
            <text:p text:style-name="common-al">
            <text:span text:style-name="nadrukvet">Omschrijving: </text:span>aanbouw benedenverdieping en plaatsen dakopbouw (Leeuwstraat 5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6263.01</text:p>
            <text:p text:style-name="common-al">
            <text:span text:style-name="nadrukvet">Product: </text:span>omgevingsvergunning</text:p>
            <text:p text:style-name="common-al">
            <text:span text:style-name="nadrukvet">Ontvangst: </text:span>04-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9E24648-3C15-4A5B-8F1A-F6132BCB09B5" xlink:type="simple">http://www.nijmegen.nl/vergunningpagina/?guid=B9E24648-3C15-4A5B-8F1A-F6132BCB09B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5821</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21</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21</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eeuwstraat 51 te Nijmegen: aanbouw benedenverdieping en plaatsen dakopbouw - omgevingsvergunning - Aanvraag ontvangen</meta:user-defined>
    <meta:user-defined meta:name="DCTERMS.W3CDTF/DCTERMS.available">2021-08-31</meta:user-defined>
    <meta:user-defined meta:name="DCTERMS.W3CDTF/OVERHEIDop.jaargang">2021</meta:user-defined>
    <meta:user-defined meta:name="OVERHEIDop.publicationIssue">295821</meta:user-defined>
    <meta:user-defined meta:name="OVERHEIDop.GmbID/DC.identifier">gmb-2021-295821</meta:user-defined>
    <meta:user-defined meta:name="OVERHEIDop.versieInformatie"/>
  </office:meta>
</office:document-meta>
</file>