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organiseren van een burendag waarbij groene kunstwerken worden opgefrist in de wijk - 11-09-2021 - 't Hondsbosch, 't Veneetse Eilan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't Hondsbosch, 't Veneetse Eiland :</text:span> het organiseren van een burendag waarbij groene kunstwerken worden opgefrist in de wijk op 11-09-2021 </text:p>
            <text:p text:style-name="common-al">Zaaknummer: 0000231406</text:p>
            <text:p text:style-name="common-al">Datum evenement: 11-09-2021 - 11-09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okto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82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2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2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3140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lkmaar - verlening evenementenvergunning - organiseren van een burendag waarbij groene kunstwerken worden opgefrist in de wijk - 11-09-2021 - 't Hondsbosch, 't Veneetse Eiland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820</meta:user-defined>
    <meta:user-defined meta:name="OVERHEIDop.GmbID/DC.identifier">gmb-2021-295820</meta:user-defined>
    <meta:user-defined meta:name="OVERHEIDop.versieInformatie"/>
  </office:meta>
</office:document-meta>
</file>