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86 te Nijmegen: uitdiepen kelder en het maken van een buitentr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1</text:p>
            <text:p text:style-name="common-al">
            <text:span text:style-name="nadrukvet">Omschrijving: </text:span>uitdiepen kelder en het maken van een buitentrap (Tooropstraat 8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275.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BC6BE1-4BAB-47BD-8F3C-1F0A7D42FE3A" xlink:type="simple">http://www.nijmegen.nl/vergunningpagina/?guid=61BC6BE1-4BAB-47BD-8F3C-1F0A7D42FE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81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1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1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86 te Nijmegen: uitdiepen kelder en het maken van een buitentrap - omgevingsvergunning - Aanvraag ontvangen</meta:user-defined>
    <meta:user-defined meta:name="DCTERMS.W3CDTF/DCTERMS.available">2021-08-31</meta:user-defined>
    <meta:user-defined meta:name="DCTERMS.W3CDTF/OVERHEIDop.jaargang">2021</meta:user-defined>
    <meta:user-defined meta:name="OVERHEIDop.publicationIssue">295818</meta:user-defined>
    <meta:user-defined meta:name="OVERHEIDop.GmbID/DC.identifier">gmb-2021-295818</meta:user-defined>
    <meta:user-defined meta:name="OVERHEIDop.versieInformatie"/>
  </office:meta>
</office:document-meta>
</file>