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rveldsingel nabij 19 (kavel 31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besloten om de beslistermijn voor de aanvraag met zaaknummer O-2021-0404 voor een omgevingsvergunning op locatie Oosterveldsingel nabij 19 (kavel 31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5817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1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17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Oosterveldsingel nabij 19 (kavel 31) in Hengelo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5817</meta:user-defined>
    <meta:user-defined meta:name="OVERHEIDop.GmbID/DC.identifier">gmb-2021-295817</meta:user-defined>
    <meta:user-defined meta:name="OVERHEIDop.versieInformatie"/>
  </office:meta>
</office:document-meta>
</file>