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Haamstede 3 te Den Haag</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burgemeester en wethouders van Den Haag bekend dat op 23 augustus 2021 een melding Activiteitenbesluit milieubeheer is ontvangen voor het oprichten van een cateringbedrijf. De locatie betreft <text:span text:style-name="nadrukvet">Laan van Haamstede 3, 2497 GE te Den Haag</text:span> (zaaknummer 01006014).</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81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Activiteitenbesluit milieubeheer, Laan van Haamstede 3 te Den Haag</meta:user-defined>
    <meta:user-defined meta:name="DCTERMS.W3CDTF/DCTERMS.available">2021-08-31</meta:user-defined>
    <meta:user-defined meta:name="DCTERMS.W3CDTF/OVERHEIDop.jaargang">2021</meta:user-defined>
    <meta:user-defined meta:name="OVERHEIDop.publicationIssue">295815</meta:user-defined>
    <meta:user-defined meta:name="OVERHEIDop.GmbID/DC.identifier">gmb-2021-295815</meta:user-defined>
    <meta:user-defined meta:name="OVERHEIDop.versieInformatie"/>
  </office:meta>
</office:document-meta>
</file>