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feest, Alteveerselaan tussen de dremp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799354.</text:p>
            <text:p text:style-name="common-al">Activiteit: Straatfeest.</text:p>
            <text:p text:style-name="common-al">Datum: 18 september 2021 van 16.30 uur tot 23.30 uur.</text:p>
            <text:p text:style-name="common-al">Plaats: Velp, Alteveerselaan tussen de drempels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581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Bekendmaking APV-vergunning Straatfeest, Alteveerselaan tussen de drempel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14</meta:user-defined>
    <meta:user-defined meta:name="OVERHEIDop.GmbID/DC.identifier">gmb-2021-295814</meta:user-defined>
    <meta:user-defined meta:name="OVERHEIDop.versieInformatie"/>
  </office:meta>
</office:document-meta>
</file>