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verbod verbranden afvalstoffen artikel 10.63 Wet milieubeheer Gemeneweg 12A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besluit is genomen op de aanvraag om ontheffing van het verbod op het verbranden van afvalstoffen buiten een inrichting voor de locatie Gemeneweg 12A in Hazerswoude-Dorp. Het bestreft het traditionele afsluitingsvuur van de jeugdvakantieweek. De ontheffing is toegekend beëindigd. De procedure heeft kenmerk 2021159780.</text:p>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5 augustus 2021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581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1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1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verbod verbranden afvalstoffen artikel 10.63 Wet milieubeheer Gemeneweg 12A in Hazerswoude-Dorp</meta:user-defined>
    <meta:user-defined meta:name="DCTERMS.W3CDTF/DCTERMS.available">2021-08-31</meta:user-defined>
    <meta:user-defined meta:name="DCTERMS.W3CDTF/OVERHEIDop.jaargang">2021</meta:user-defined>
    <meta:user-defined meta:name="OVERHEIDop.publicationIssue">295813</meta:user-defined>
    <meta:user-defined meta:name="OVERHEIDop.GmbID/DC.identifier">gmb-2021-295813</meta:user-defined>
    <meta:user-defined meta:name="OVERHEIDop.versieInformatie"/>
  </office:meta>
</office:document-meta>
</file>