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innemen van een tijdelijke standplaats voor het geven van voorlichting van energiebesparing - diverse locaties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diverse locaties in de gemeente Alkmaar:</text:span> innemen van een tijdelijke standplaats voor het geven van voorlichting van energiebesparing</text:p>
            <text:p text:style-name="common-al">Zaaknummer: 00002246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oktober 2021 02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24671</meta:user-defined>
    <dc:language>nl</dc:language>
    <meta:user-defined meta:name="OVERHEIDop.locatietype/OVERHEIDop.gebiedsmarkering">Woonplaats</meta:user-defined>
    <meta:user-defined meta:name="DC.title">Gemeente Alkmaar - verlening standplaatsvergunning - innemen van een tijdelijke standplaats voor het geven van voorlichting van energiebesparing - diverse locaties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12</meta:user-defined>
    <meta:user-defined meta:name="OVERHEIDop.GmbID/DC.identifier">gmb-2021-295812</meta:user-defined>
    <meta:user-defined meta:name="OVERHEIDop.versieInformatie"/>
  </office:meta>
</office:document-meta>
</file>