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92</text:span>
          </text:p>
            <text:p text:style-name="common-al">Op 20 augustus 2021 heeft de gemeente een aanvraag omgevingsvergunning ontvangen voor de locatie Hulstweg.</text:p>
            <text:p text:style-name="common-al">De aanvraag betreft aanvraag kapvergunning Hulstwe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81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meta:user-defined>
    <meta:user-defined meta:name="DCTERMS.W3CDTF/DCTERMS.available">2021-08-31</meta:user-defined>
    <meta:user-defined meta:name="DCTERMS.W3CDTF/OVERHEIDop.jaargang">2021</meta:user-defined>
    <meta:user-defined meta:name="OVERHEIDop.publicationIssue">295810</meta:user-defined>
    <meta:user-defined meta:name="OVERHEIDop.GmbID/DC.identifier">gmb-2021-295810</meta:user-defined>
    <meta:user-defined meta:name="OVERHEIDop.versieInformatie"/>
  </office:meta>
</office:document-meta>
</file>